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="thin solid #000000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0.451041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3.78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3.6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261.95pt" style:use-optimal-row-height="false" fo:break-before="auto"/>
    </style:style>
    <style:style style:name="ro10" style:family="table-row">
      <style:table-row-properties style:row-height="261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0.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Uredski_stolov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T R O Š K O V N I K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office:value-type="string" table:style-name="ce2">
            <text:p>Ponuditelj: ______________________________________________________________________________________________________________________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<text:s text:c="24"/>________________________________________________________________________</text:p>
          </table:table-cell>
          <table:table-cell office:value-type="string" table:style-name="ce2">
            <text:p>______________________________________________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office:value-type="string" table:style-name="ce4">
            <text:p>(naziv, adresa i OIB)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R.b.</text:p>
          </table:table-cell>
          <table:table-cell table:style-name="ce5"/>
          <table:table-cell office:value-type="string" table:style-name="ce5">
            <text:p>Naziv proizvoda</text:p>
          </table:table-cell>
          <table:table-cell office:value-type="string" table:style-name="ce5">
            <text:p>Jed.mj.</text:p>
          </table:table-cell>
          <table:table-cell office:value-type="string" table:style-name="ce5">
            <text:p>Količina</text:p>
          </table:table-cell>
          <table:table-cell office:value-type="string" table:style-name="ce6">
            <text:p>Cijena po jed.mj. bez PDV-a</text:p>
          </table:table-cell>
          <table:table-cell office:value-type="string" table:style-name="ce6">
            <text:p>Ukup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1.</text:p>
          </table:table-cell>
          <table:table-cell table:style-name="ce7"/>
          <table:table-cell office:value-type="string" table:style-name="ce8">
            <text:p><text:span text:style-name="T2">Radni stol <text:s/>1600x800x750mm<text:s text:c="7"/></text:span><text:s text:c="135"/>Ploča i noge stola izrađene su od oplemeljene iverice 36mm,boja po izboru investitora. Prednja maska na stolu izrađena je od iverala 18mm. Svi rubovi kantirani su abs trakom. Stolovi su spojeni tiplama i ekscentrima. Svi dijelovi su demontazni. Na nogama stola nalaze se regulatori za niveliranje.</text:p>
          </table:table-cell>
          <table:table-cell office:value-type="string" table:style-name="ce9">
            <text:p>kom</text:p>
          </table:table-cell>
          <table:table-cell office:value-type="float" office:value="17" table:style-name="ce9">
            <text:p>17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4">
          <table:table-cell office:value-type="string" table:style-name="ce7">
            <text:p>2.</text:p>
          </table:table-cell>
          <table:table-cell table:style-name="ce7"/>
          <table:table-cell office:value-type="string" table:style-name="ce8">
            <text:p><text:span text:style-name="T2">Radni stol <text:s/>1200x800x750mm<text:s text:c="7"/></text:span><text:s text:c="135"/>Ploča i noge stola izrađene su od oplemeljene iverice 36mm,boja po izboru investitora. Prednja maska na stolu izrađena je od iverala 18mm. Svi rubovi kantirani su abs trakom. Stolovi su spojeni tiplama i ekscentrima. Svi dijelovi su demontazni. Na nogama stola nalaze se regulatori za niveliranje.</text:p>
          </table:table-cell>
          <table:table-cell office:value-type="string" table:style-name="ce9">
            <text:p>kom</text:p>
          </table:table-cell>
          <table:table-cell office:value-type="string" table:style-name="ce9">
            <text:p>1+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4">
          <table:table-cell office:value-type="string" table:style-name="ce7">
            <text:p>3.</text:p>
          </table:table-cell>
          <table:table-cell table:style-name="ce7"/>
          <table:table-cell office:value-type="string" table:style-name="ce8">
            <text:p><text:span text:style-name="T2">Stol kutni 180/200x80x75cm<text:s text:c="5"/></text:span><text:s text:c="135"/>Ploča i noge stola izrađene su od oplemeljene iverice 36mm,boja po izboru investitora. Prednja maska na stolu izrađena je od iverala 18mm. Svi rubovi kantirani su abs trakom. Stolovi su spojeni tiplama i ekscentrima. Svi dijelovi su demontazni. Na nogama stola nalaze se regulatori za niveliranje.</text:p>
          </table:table-cell>
          <table:table-cell office:value-type="string" table:style-name="ce9">
            <text:p>kom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4">
          <table:table-cell office:value-type="string" table:style-name="ce7">
            <text:p>4.</text:p>
          </table:table-cell>
          <table:table-cell table:style-name="ce7"/>
          <table:table-cell office:value-type="string" table:style-name="ce8">
            <text:p><text:span text:style-name="T2">Radni stol <text:s/>2000x800x750mm<text:s text:c="7"/></text:span><text:s text:c="135"/>Ploča i noge stola izrađene su od oplemeljene iverice 36mm,boja po izboru investitora. Prednja maska na stolu izrađena je od iverala 18mm. Svi rubovi kantirani su abs trakom. Stolovi su spojeni tiplama i ekscentrima. Svi dijelovi su demontazni. Na nogama stola nalaze se regulatori za niveliranje.</text:p>
          </table:table-cell>
          <table:table-cell office:value-type="string" table:style-name="ce9">
            <text:p>kom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5">
          <table:table-cell table:number-columns-repeated="5" table:style-name="ce2"/>
          <table:table-cell office:value-type="string" table:style-name="ce11">
            <text:p>Ukupno (bez PDV-a):<text:s text:c="2"/></text:p>
          </table:table-cell>
          <table:table-cell table:style-name="ce12"/>
          <table:table-cell table:number-columns-repeated="16377" table:style-name="ce1"/>
        </table:table-row>
        <table:table-row table:style-name="ro5">
          <table:table-cell table:number-columns-repeated="5" table:style-name="ce2"/>
          <table:table-cell office:value-type="string" table:style-name="ce13">
            <text:p>PDV 25%:<text:s text:c="2"/>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table:number-columns-repeated="5" table:style-name="ce2"/>
          <table:table-cell office:value-type="string" table:style-name="ce13">
            <text:p>Ukupno:<text:s text:c="2"/>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office:value-type="string" table:style-name="ce2">
            <text:p>U __________________, dana _____________ 2024.g.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number-columns-repeated="5" table:style-name="ce2"/>
          <table:table-cell office:value-type="string" table:style-name="ce2">
            <text:p><text:s text:c="2"/>___________________________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5" table:style-name="ce2"/>
          <table:table-cell office:value-type="string" table:style-name="ce4">
            <text:p>(žig i potpis)</text:p>
          </table:table-cell>
          <table:table-cell table:style-name="ce2"/>
          <table:table-cell table:number-columns-repeated="16377" table:style-name="ce1"/>
        </table:table-row>
        <table:table-row table:number-rows-repeated="7"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Ladičari" table:style-name="ta2"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3">
            <text:p>T R O Š K O V N I K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2">
            <text:p>Ponuditelj: ______________________________________________________________________________________________________________________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24"/>________________________________________________________________________</text:p>
          </table:table-cell>
          <table:table-cell office:value-type="string" table:style-name="ce2">
            <text:p>______________________________________________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">
            <text:p>(naziv, adresa i OIB)</text:p>
          </table:table-cell>
          <table:table-cell table:number-columns-repeated="4" table:style-name="ce2"/>
          <table:table-cell table:number-columns-repeated="16377"/>
        </table:table-row>
        <table:table-row table:style-name="ro6">
          <table:table-cell office:value-type="string" table:style-name="ce5">
            <text:p>R.b.</text:p>
          </table:table-cell>
          <table:table-cell table:style-name="ce5"/>
          <table:table-cell office:value-type="string" table:style-name="ce5">
            <text:p>Naziv proizvoda</text:p>
          </table:table-cell>
          <table:table-cell office:value-type="string" table:style-name="ce5">
            <text:p>Jed.mj.</text:p>
          </table:table-cell>
          <table:table-cell office:value-type="string" table:style-name="ce5">
            <text:p>Količina</text:p>
          </table:table-cell>
          <table:table-cell office:value-type="string" table:style-name="ce6">
            <text:p>Cijena po jed.mj. bez PDV-a</text:p>
          </table:table-cell>
          <table:table-cell office:value-type="string" table:style-name="ce6">
            <text:p>Ukupno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</text:p>
          </table:table-cell>
          <table:table-cell table:style-name="ce7"/>
          <table:table-cell office:value-type="string" table:style-name="ce8">
            <text:p><text:span text:style-name="T2">Ladičar za radni stol 450x490x550mm</text:span><text:s text:c="94"/>Ladičar je izrađena od oplemenjene iverice 18mm. Svi rubovi kantirani su trakom ABS 0,5mm, dok su fronte ladičara kantirane trakom min 1 mm. Ladičar sadrži tri ladice sa centralnim zaključavanjem. Ladičar mora biti spojen sa tiplama, stupičima i ekscentrima. Svi elementi moraju biti demontažni. Ladičar se nalazi na kotačićima.</text:p>
          </table:table-cell>
          <table:table-cell office:value-type="string" table:style-name="ce9">
            <text:p>kom</text:p>
          </table:table-cell>
          <table:table-cell office:value-type="float" office:value="28" table:style-name="ce9">
            <text:p>28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table:number-columns-repeated="5" table:style-name="ce2"/>
          <table:table-cell office:value-type="string" table:style-name="ce11">
            <text:p>Ukupno (bez PDV-a):<text:s text:c="2"/></text:p>
          </table:table-cell>
          <table:table-cell table:style-name="ce12"/>
          <table:table-cell table:number-columns-repeated="16377"/>
        </table:table-row>
        <table:table-row table:style-name="ro1">
          <table:table-cell table:number-columns-repeated="5" table:style-name="ce2"/>
          <table:table-cell office:value-type="string" table:style-name="ce13">
            <text:p>PDV 25%:<text:s text:c="2"/></text:p>
          </table:table-cell>
          <table:table-cell table:style-name="ce14"/>
          <table:table-cell table:number-columns-repeated="16377"/>
        </table:table-row>
        <table:table-row table:style-name="ro1">
          <table:table-cell table:number-columns-repeated="5" table:style-name="ce2"/>
          <table:table-cell office:value-type="string" table:style-name="ce13">
            <text:p>Ukupno:<text:s text:c="2"/></text:p>
          </table:table-cell>
          <table:table-cell table:style-name="ce14"/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2">
            <text:p>U __________________, dana _____________ 2024.g.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5" table:style-name="ce2"/>
          <table:table-cell office:value-type="string" table:style-name="ce2">
            <text:p><text:s text:c="2"/>___________________________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5" table:style-name="ce2"/>
          <table:table-cell office:value-type="string" table:style-name="ce4">
            <text:p>(žig i potpis)</text:p>
          </table:table-cell>
          <table:table-cell table:style-name="ce2"/>
          <table:table-cell table:number-columns-repeated="16377"/>
        </table:table-row>
        <table:table-row table:number-rows-repeated="4" table:style-name="ro1">
          <table:table-cell table:number-columns-repeated="7" table:style-name="ce2"/>
          <table:table-cell table:number-columns-repeated="16377"/>
        </table:table-row>
        <table:table-row table:number-rows-repeated="1048557" table:style-name="ro8">
          <table:table-cell table:number-columns-repeated="16384"/>
        </table:table-row>
      </table:table>
      <table:table table:name="Uredi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3">
            <text:p>T R O Š K O V N I K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2">
            <text:p>Ponuditelj: ___________________________________________________________________________________________________________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24"/>________________________________________________________________________</text:p>
          </table:table-cell>
          <table:table-cell office:value-type="string" table:style-name="ce2">
            <text:p>______________________________________________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">
            <text:p>(naziv, adresa i OIB)</text:p>
          </table:table-cell>
          <table:table-cell table:number-columns-repeated="4" table:style-name="ce2"/>
          <table:table-cell table:number-columns-repeated="16377"/>
        </table:table-row>
        <table:table-row table:style-name="ro6">
          <table:table-cell office:value-type="string" table:style-name="ce5">
            <text:p>R.b.</text:p>
          </table:table-cell>
          <table:table-cell table:style-name="ce5"/>
          <table:table-cell office:value-type="string" table:style-name="ce5">
            <text:p>Naziv proizvoda</text:p>
          </table:table-cell>
          <table:table-cell office:value-type="string" table:style-name="ce5">
            <text:p>Jed.mj.</text:p>
          </table:table-cell>
          <table:table-cell office:value-type="string" table:style-name="ce5">
            <text:p>Količina</text:p>
          </table:table-cell>
          <table:table-cell office:value-type="string" table:style-name="ce6">
            <text:p>Cijena po jed.mj. bez PDV-a</text:p>
          </table:table-cell>
          <table:table-cell office:value-type="string" table:style-name="ce6">
            <text:p>Ukupno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1.</text:p>
          </table:table-cell>
          <table:table-cell table:style-name="ce15"/>
          <table:table-cell office:value-type="string" table:style-name="ce16">
            <text:p>Ambulanta 3<text:s text:c="76"/><text:span text:style-name="T4">U cijeni treba biti uključeno sve prema nacrtima.<text:s text:c="6"/></text:span><text:s text:c="80"/>-<text:span text:style-name="T4"><text:s/>Uredska stolica 56x48x50-59/108-117 cm<text:s text:c="134"/></text:span><text:span text:style-name="T4"/></text:p>
            <text:p><text:span text:style-name="T4">BOJA - Crna tapicirano</text:span><text:span text:style-name="T4"/></text:p>
            <text:p><text:span text:style-name="T4">OPIS</text:span><text:span text:style-name="T4"/></text:p>
            <text:p><text:span text:style-name="T4">Sjedište debljeg punjenja, presvučeno crnom visokokvalitetnom tkaninom, ergonomski naslon u crnoj mreži, lumbalna potpora podesiva po visini, udobni i mekani rukonasloni, podesivi po visini, lock/tilt mehanizam, baza od poliranog aluminija. <text:s text:c="76"/>Ormar uredski <text:s/>za registratore 2kom i dva ormara za lijekove. Uredski stol, 4 konferencijske stolice. Potrebno ponuditi cijenu sa Izradom dostavom i montažom na objketu, sve prema skicama kje su u prilogu. Boju odabire investitor.<text:s text:c="6"/></text:span><text:s text:c="118"/></text:p>
          </table:table-cell>
          <table:table-cell office:value-type="string" table:style-name="ce17">
            <text:p>kom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16377"/>
        </table:table-row>
        <table:table-row table:style-name="ro10">
          <table:table-cell office:value-type="string" table:style-name="ce15">
            <text:p>2.</text:p>
          </table:table-cell>
          <table:table-cell table:style-name="ce15"/>
          <table:table-cell office:value-type="string" table:style-name="ce16">
            <text:p>Ured glavne sestre<text:s text:c="73"/><text:span text:style-name="T4">U cijeni treba biti uključeno sve prema nacrtima.<text:s text:c="6"/></text:span><text:s text:c="80"/>-<text:span text:style-name="T4"><text:s/>Uredska stolica 56x48x50-59/108-117 cm<text:s text:c="134"/></text:span><text:span text:style-name="T4"/></text:p>
            <text:p><text:span text:style-name="T4">BOJA - Crna tapicirano</text:span><text:span text:style-name="T4"/></text:p>
            <text:p><text:span text:style-name="T4">OPIS</text:span><text:span text:style-name="T4"/></text:p>
            <text:p><text:span text:style-name="T4">Sjedište debljeg punjenja, presvučeno crnom visokokvalitetnom tkaninom, ergonomski naslon u crnoj mreži, lumbalna potpora podesiva po visini, udobni i mekani rukonasloni, podesivi po visini, lock/tilt mehanizam, baza od poliranog aluminija. <text:s text:c="76"/>Ormar sa 8 vrata 240x220x50cm. Uredski stol u L 180x180cm, 6 konferencijskih stolica, te komodu prema skici. Potrebno ponuditi cijenu sa Izradom dostavom i montažom na objketu, sve prema skicama kje su u prilogu. Boju odabire investitor.<text:s text:c="6"/></text:span><text:s text:c="118"/></text:p>
          </table:table-cell>
          <table:table-cell office:value-type="string" table:style-name="ce17">
            <text:p>kom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16377"/>
        </table:table-row>
        <table:table-row table:style-name="ro9">
          <table:table-cell office:value-type="string" table:style-name="ce15">
            <text:p>3.</text:p>
          </table:table-cell>
          <table:table-cell table:style-name="ce15"/>
          <table:table-cell office:value-type="string" table:style-name="ce16">
            <text:p>Ured socijala 3<text:s text:c="72"/><text:span text:style-name="T4">U cijeni treba biti uključeno sve prema nacrtima.<text:s text:c="6"/></text:span><text:s text:c="80"/>-<text:span text:style-name="T4"><text:s/>Uredska stolica 56x48x50-59/108-117 cm <text:s text:c="7"/>2kom<text:s text:c="127"/></text:span><text:span text:style-name="T4"/></text:p>
            <text:p><text:span text:style-name="T4">BOJA - Crna tapicirano</text:span><text:span text:style-name="T4"/></text:p>
            <text:p><text:span text:style-name="T4">OPIS</text:span><text:span text:style-name="T4"/></text:p>
            <text:p><text:span text:style-name="T4">Sjedište debljeg punjenja, presvučeno crnom visokokvalitetnom tkaninom, ergonomski naslon u crnoj mreži, lumbalna potpora podesiva po visini, udobni i mekani rukonasloni, podesivi po visini, lock/tilt mehanizam, baza od poliranog aluminija. <text:s text:c="76"/>Ormar sa 8 vrata 240x220x50cm. Uredski stol u L 180x180cm 2komada, 2 konferencijske <text:s/>stolice.Ormar za registratore 4 komada i 1 garderobni ormar . Uz stol dolaze i ladičari. Potrebno ponuditi cijenu sa Izradom dostavom i montažom na objketu, sve prema skicama kje su u prilogu. Boju odabire investitor.<text:s text:c="6"/></text:span><text:s text:c="118"/></text:p>
          </table:table-cell>
          <table:table-cell office:value-type="string" table:style-name="ce9">
            <text:p>kom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16377"/>
        </table:table-row>
        <table:table-row table:style-name="ro9">
          <table:table-cell office:value-type="string" table:style-name="ce15">
            <text:p>4.</text:p>
          </table:table-cell>
          <table:table-cell table:style-name="ce15"/>
          <table:table-cell office:value-type="string" table:style-name="ce20">
            <text:p>Soba korisnika<text:s text:c="94"/></text:p>
            <text:p>- krevet <text:s/>190x90cm <text:s/>2 kom, izrađen od oplemenjenog iverala 36mm</text:p>
            <text:p>- obloga 2kom po krevetu, izrađena od oplemenjenog iverala 18mm, te je oblogu potrebno postaviti i fiksirati na zid</text:p>
            <text:p>- ugradbeni ormar za dva korisnika, prema postojeće stanju, potrebno na objektu izmjeriti predviđeni prostor i izraditi prema tome</text:p>
            <text:p>- stol 80x80x75cm izrađem od kompakta, te se nalazi nam etalnim nogama</text:p>
            <text:p>- polica za tv 2 kom, izrađena od oplemenjene iverice i fiksira se na zid<text:s text:c="83"/></text:p>
          </table:table-cell>
          <table:table-cell office:value-type="string" table:style-name="ce9">
            <text:p>kom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5" table:style-name="ce2"/>
          <table:table-cell office:value-type="string" table:style-name="ce11">
            <text:p>Ukupno (bez PDV-a):<text:s text:c="2"/></text:p>
          </table:table-cell>
          <table:table-cell office:value-type="float" office:value="0" table:formula="of:=SUM([.G7:.G10])" table:style-name="ce19">
            <text:p>0</text:p>
          </table:table-cell>
          <table:table-cell table:number-columns-repeated="16377"/>
        </table:table-row>
        <table:table-row table:style-name="ro1">
          <table:table-cell table:number-columns-repeated="5" table:style-name="ce2"/>
          <table:table-cell office:value-type="string" table:style-name="ce13">
            <text:p>PDV 25%:<text:s text:c="2"/></text:p>
          </table:table-cell>
          <table:table-cell table:style-name="ce14"/>
          <table:table-cell table:number-columns-repeated="16377"/>
        </table:table-row>
        <table:table-row table:style-name="ro1">
          <table:table-cell table:number-columns-repeated="5" table:style-name="ce2"/>
          <table:table-cell office:value-type="string" table:style-name="ce13">
            <text:p>Ukupno:<text:s text:c="2"/></text:p>
          </table:table-cell>
          <table:table-cell table:style-name="ce14"/>
          <table:table-cell table:number-columns-repeated="16377"/>
        </table:table-row>
        <table:table-row table:style-name="ro11">
          <table:table-cell table:number-columns-repeated="5" table:style-name="ce2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2">
            <text:p>U __________________, dana _____________ 2025.g.</text:p>
          </table:table-cell>
          <table:table-cell table:number-columns-repeated="4" table:style-name="ce2"/>
          <table:table-cell table:number-columns-repeated="16377"/>
        </table:table-row>
        <table:table-row table:style-name="ro12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5" table:style-name="ce2"/>
          <table:table-cell office:value-type="string" table:style-name="ce2">
            <text:p><text:s text:c="2"/>___________________________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5" table:style-name="ce2"/>
          <table:table-cell office:value-type="string" table:style-name="ce4">
            <text:p>(žig i potpis)</text:p>
          </table:table-cell>
          <table:table-cell table:style-name="ce2"/>
          <table:table-cell table:number-columns-repeated="16377"/>
        </table:table-row>
        <table:table-row table:number-rows-repeated="4" table:style-name="ro1">
          <table:table-cell table:number-columns-repeated="7" table:style-name="ce2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hr" number:country="HR">
      <number:text> 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6P1" number:language="hr" number:country="HR"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6P2" number:language="hr" number:country="HR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hr" number:country="H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Marijana Obradović</meta:initial-creator>
    <dc:creator>marina maiet</dc:creator>
    <meta:creation-date>2009-04-16T11:32:48Z</meta:creation-date>
    <dc:date>2025-11-21T08:46:18Z</dc:date>
    <meta:print-date>2025-05-06T12:53:00Z</meta:print-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