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Default" style:data-style-name="N36">
      <style:table-cell-properties fo:border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obro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6.5629166666667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5.57388888888889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64pt" style:use-optimal-row-height="false" fo:break-before="auto"/>
    </style:style>
    <style:style style:name="ro4" style:family="table-row">
      <style:table-row-properties style:row-height="72.5pt" style:use-optimal-row-height="true" fo:break-before="auto"/>
    </style:style>
    <style:style style:name="ro5" style:family="table-row">
      <style:table-row-properties style:row-height="108.5pt" style:use-optimal-row-height="true" fo:break-before="auto"/>
    </style:style>
    <style:style style:name="ro6" style:family="table-row">
      <style:table-row-properties style:row-height="101.5pt" style:use-optimal-row-height="true" fo:break-before="auto"/>
    </style:style>
    <style:style style:name="ro7" style:family="table-row">
      <style:table-row-properties style:row-height="53pt" style:use-optimal-row-height="false" fo:break-before="auto"/>
    </style:style>
    <style:style style:name="ro8" style:family="table-row">
      <style:table-row-properties style:row-height="129.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rmari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T R O Š K O V N I K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Ponuditelj: _______________________________________________________________________________________________________________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<text:s text:c="24"/>______________<text:span text:style-name="T3"><text:s text:c="138"/>___</text:span>___________________________________</text:p>
          </table:table-cell>
          <table:table-cell office:value-type="string" table:style-name="ce2">
            <text:p>______________________________________________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">
            <text:p>(naziv, adresa i OIB)</text:p>
          </table:table-cell>
          <table:table-cell table:number-columns-repeated="4" table:style-name="ce2"/>
          <table:table-cell table:number-columns-repeated="16378"/>
        </table:table-row>
        <table:table-row table:style-name="ro2">
          <table:table-cell office:value-type="string" table:style-name="ce5">
            <text:p>R.b.</text:p>
          </table:table-cell>
          <table:table-cell office:value-type="string" table:style-name="ce5">
            <text:p>Naziv proizvoda</text:p>
          </table:table-cell>
          <table:table-cell office:value-type="string" table:style-name="ce5">
            <text:p>Jed.mj.</text:p>
          </table:table-cell>
          <table:table-cell office:value-type="string" table:style-name="ce5">
            <text:p>Količina</text:p>
          </table:table-cell>
          <table:table-cell office:value-type="string" table:style-name="ce6">
            <text:p>Cijena po jed.mj. bez PDV-a</text:p>
          </table:table-cell>
          <table:table-cell office:value-type="string" table:style-name="ce6">
            <text:p>Ukupno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.</text:p>
          </table:table-cell>
          <table:table-cell office:value-type="string" table:style-name="ce17">
            <text:p>Ormar za vlažni prostor<text:s text:c="132"/><text:span text:style-name="T1">Izrađen od kompakta. Svi elementi su izrađeni od kompakta debljine 13mm. Elementi su svi ljepljeni, police unutar ormara su pomične. Ormar se nalazi na nogicama 100mm. Dimenzije ormara su 50x50x210cm. U cijeni mora biti uključena izrada dostava i montaža na objektu.</text:span></text:p>
          </table:table-cell>
          <table:table-cell office:value-type="string" table:style-name="ce14">
            <text:p>kom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office:value-type="string" table:style-name="ce16">
            <text:p>2.</text:p>
          </table:table-cell>
          <table:table-cell office:value-type="string" table:style-name="ce18">
            <text:p><text:span text:style-name="T2">Ladičar za radni stol 450x490x550mm</text:span><text:s text:c="113"/>Ladičar je izrađena od oplemenjene iverice 18mm. Svi rubovi kantirani su trakom ABS 0,5mm, dok su fronte ladičara kantirane trakom min 1 mm. Ladičar sadrži tri ladice sa centralnim zaključavanjem. Ladičar mora biti spojen sa tiplama, stupičima i ekscentrima. Svi elementi moraju biti demontažni. Ladičar se nalazi na kotačićima.</text:p>
          </table:table-cell>
          <table:table-cell office:value-type="string" table:style-name="ce14">
            <text:p>kom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number-columns-repeated="16378"/>
        </table:table-row>
        <table:table-row table:style-name="ro5">
          <table:table-cell office:value-type="string" table:style-name="ce16">
            <text:p>3.</text:p>
          </table:table-cell>
          <table:table-cell office:value-type="string" table:style-name="ce13">
            <text:p>Polica za knjige 240x35x140cm<text:s text:c="110"/><text:span text:style-name="T4">Izrađena je od oplemenjene iverice 18mm i svi rubovi korpusa <text:s/>su kantirani sa poliuretanskim ljepilom i abs trakom min 0,5mm. Leđa poličara izrađena su od oplemenjenog iverala 18mm i spojena su tiplama i ekscentrima. <text:s/>Ormarić je montiran sa ekscentrima i tiplama bez ljepila. Poličar se nalazi na 4 metalne nogice koje imaju mogučnost niveliranja. <text:s/>Poličar sadrži 5 polica koje su izrađene od oplemenjenog iverala 25mm. Bočne stranice poličara sadrži perforaciju tako da se police mogu pomicati na željenu visinu.</text:span></text:p>
          </table:table-cell>
          <table:table-cell office:value-type="string" table:style-name="ce14">
            <text:p>kom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5"/>
          <table:table-cell table:number-columns-repeated="16378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3">
            <text:p>Polica za knjige 80x256x35cm<text:s text:c="113"/><text:span text:style-name="T4">Izrađena je od oplemenjene iverice 18mm i svi rubovi korpusa <text:s/>su kantirani sa poliuretanskim ljepilom i abs trakom min 0,5mm. Leđa poličara izrađena su od oplemenjenog iverala 18mm i spojena su tiplama i ekscentrima. <text:s/>Ormarić je montiran sa ekscentrima i tiplama bez ljepila. Poličar se nalazi na 4 metalne nogice koje imaju mogučnost niveliranja. <text:s/>Poličar sadrži 5 polica koje su izrađene od oplemenjenog iverala 25mm. Bočne stranice poličara sadrži perforaciju tako da se police mogu pomicati na željenu visinu.</text:span></text:p>
          </table:table-cell>
          <table:table-cell office:value-type="string" table:style-name="ce14">
            <text:p>kom</text:p>
          </table:table-cell>
          <table:table-cell office:value-type="float" office:value="20" table:style-name="ce14">
            <text:p>20</text:p>
          </table:table-cell>
          <table:table-cell table:number-columns-repeated="2" table:style-name="ce15"/>
          <table:table-cell table:number-columns-repeated="16378"/>
        </table:table-row>
        <table:table-row table:style-name="ro6">
          <table:table-cell office:value-type="string" table:style-name="ce16">
            <text:p>5.</text:p>
          </table:table-cell>
          <table:table-cell office:value-type="string" table:style-name="ce18">
            <text:p><text:span text:style-name="T2">Uredske stolice 56x48x50-59/108-117 cm<text:s text:c="3"/></text:span><text:s text:c="131"/><text:span text:style-name="T2"/></text:p>
            <text:p>BOJA</text:p>
            <text:p>Crna tapicirano</text:p>
            <text:p>OPIS</text:p>
            <text:p>Sjedište debljeg punjenja, presvučeno crnom visokokvalitetnom tkaninom, ergonomski naslon u crnoj mreži, lumbalna potpora podesiva po visini, udobni i mekani rukonasloni, podesivi po visini, lock/tilt mehanizam, baza od poliranog aluminija.</text:p>
          </table:table-cell>
          <table:table-cell office:value-type="string" table:style-name="ce14">
            <text:p>kom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number-columns-repeated="16378"/>
        </table:table-row>
        <table:table-row table:style-name="ro7">
          <table:table-cell office:value-type="string" table:style-name="ce16">
            <text:p>6.</text:p>
          </table:table-cell>
          <table:table-cell office:value-type="string" table:style-name="ce19">
            <text:p>Vratno krilo sa pripadajućim okovom <text:s/>1010x2200mm<text:s text:c="104"/><text:span text:style-name="T1">Izrađeno od kompakta. Svi elementi moraju biti otporni na vodu i moraju se moći brisati sa svim sredstvima za čišćenje. Vrata sadrže bravu kvaku i pante</text:span></text:p>
          </table:table-cell>
          <table:table-cell office:value-type="string" table:style-name="ce14">
            <text:p>kom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office:value-type="string" table:style-name="ce16">
            <text:p>7.</text:p>
          </table:table-cell>
          <table:table-cell office:value-type="string" table:style-name="ce18">
            <text:p><text:span text:style-name="T2">Radni stol <text:s/>1200x700x750mm<text:s text:c="7"/></text:span><text:s text:c="135"/>Ploča i noge stola izrađene su od oplemeljene iverice 36mm,boja po izboru investitora. Prednja maska na stolu izrađena je od iverala 18mm. Svi rubovi kantirani su abs trakom. Stolovi su spojeni tiplama i ekscentrima. Svi dijelovi su demontazni. Na nogama stola nalaze se regulatori za niveliranje.</text:p>
          </table:table-cell>
          <table:table-cell office:value-type="string" table:style-name="ce14">
            <text:p>kom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number-columns-repeated="16378"/>
        </table:table-row>
        <table:table-row table:style-name="ro8">
          <table:table-cell office:value-type="string" table:style-name="ce16">
            <text:p>8.</text:p>
          </table:table-cell>
          <table:table-cell office:value-type="string" table:style-name="ce13">
            <text:p>Ormari 38x55x220mm<text:s text:c="136"/><text:span text:style-name="T4">Izrađen je od oplemenjene iverice 18mm i svi rubovi korpusa i vrata su kantirani sa poliuretanskim ljepilom i abs trakom min 0,5mm. Leđa ormarića izrađena su od oplemenjenog iverala mini 10mm i spojena su tiplama i ekscentrima. <text:s/>Ormarić je montiran sa ekscentrima i tiplama bez ljepila. Ormarić se nalazi na 4 metalne nogice koje imaju mogučnost niveliranja. Ormarić sadrži jedna vrata koja na sebi imaju ručkicu i bravicu. Vrata imaju 5 spojnice sa soft zatvaranjem. Iza vrata nalazi se pregrada vertikalna i sa svake strane je garderobna šipka za čisto i prljavo rublje. U donjoj zoni se nalazi jedna pomična polica.</text:span></text:p>
          </table:table-cell>
          <table:table-cell office:value-type="string" table:style-name="ce7">
            <text:p>kom</text:p>
          </table:table-cell>
          <table:table-cell office:value-type="float" office:value="56" table:style-name="ce7">
            <text:p>56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9">
            <text:p>Ukupno (bez PDV-a):<text:s text:c="2"/>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11">
            <text:p>PDV 25%:<text:s text:c="2"/>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11">
            <text:p>Ukupno:<text:s text:c="2"/>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U __________________, dana ________2025.g.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<text:s text:c="2"/>____________________________________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4">
            <text:p>(žig i potpis)</text:p>
          </table:table-cell>
          <table:table-cell table:style-name="ce2"/>
          <table:table-cell table:number-columns-repeated="16378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hr" number:country="HR">
      <number:text> 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number:text> </number:text>
    </number:currency-style>
    <number:currency-style style:name="N36P1" number:language="hr" number:country="HR"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number:text> </number:text>
    </number:currency-style>
    <number:currency-style style:name="N36P2" number:language="hr" number:country="HR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hr" number:country="H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hr" number:country="HR">
      <number:text> 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7P1" number:language="hr" number:country="HR"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7P2" number:language="hr" number:country="HR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hr" number:country="HR">kn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Currency" style:family="table-cell" style:data-style-name="N37"/>
    <style:style style:name="Dobro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Marijana Obradović</meta:initial-creator>
    <dc:creator>FEL FLAVO</dc:creator>
    <meta:creation-date>2009-04-16T11:32:48Z</meta:creation-date>
    <dc:date>2025-11-05T12:18:36Z</dc:date>
    <meta:print-date>2023-07-18T05:42:38Z</meta:print-dat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